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5.422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5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header-rows>
          <table:table-row table:style-name="ro1">
            <table:table-cell table:style-name="ce1" office:value-type="string" table:number-columns-spanned="1" table:number-rows-spanned="2">
              <text:p>TIPOLOGIA PROCEDIMENTI</text:p>
            </table:table-cell>
            <table:table-cell table:style-name="ce1" office:value-type="string" table:number-columns-spanned="1" table:number-rows-spanned="2">
              <text:p>TIPO DI PROVVEDIMENTO </text:p>
            </table:table-cell>
            <table:table-cell table:style-name="ce1" office:value-type="string" table:number-columns-spanned="4" table:number-rows-spanned="1">
              <text:p>SCHEDA SINTETICA</text:p>
            </table:table-cell>
            <table:covered-table-cell table:number-columns-repeated="3" table:style-name="ce1"/>
            <table:table-cell table:number-columns-repeated="1018"/>
          </table:table-row>
          <table:table-row table:style-name="ro2">
            <table:covered-table-cell table:number-columns-repeated="2" table:style-name="ce1"/>
            <table:table-cell table:style-name="ce1" office:value-type="string">
              <text:p>CONTENUTO</text:p>
            </table:table-cell>
            <table:table-cell table:style-name="ce1" office:value-type="string">
              <text:p>OGGETTO – <text:s/>DESTINATARI DEL PROVVEDIMENTO</text:p>
            </table:table-cell>
            <table:table-cell table:style-name="ce1" office:value-type="string">
              <text:p>EVENTUALE SPESA PREVISTA</text:p>
            </table:table-cell>
            <table:table-cell table:style-name="ce1" office:value-type="string">
              <text:p>ESTREMI RELATIVI AI PRINCIPALI DOCUMENTI CONTENUTI NEL FASCICOLO RELATIVO AL PROCEDIMENTO</text:p>
            </table:table-cell>
            <table:table-cell table:number-columns-repeated="1018"/>
          </table:table-row>
        </table:table-header-rows>
        <table:table-row table:style-name="ro3">
          <table:table-cell table:style-name="ce2" office:value-type="string">
            <text:p>ADEMPIMENTI ISTITUZIONALI</text:p>
          </table:table-cell>
          <table:table-cell table:style-name="ce2" office:value-type="string">
            <text:p>DETERMINA </text:p>
            <text:p>REG. SETT. N. <text:s text:c="3"/>01 <text:s/>DEL 11.01.2013</text:p>
            <text:p>REG. GEN.LE N. 02 <text:s text:c="2"/>DEL <text:s/>14.01.2013 </text:p>
          </table:table-cell>
          <table:table-cell table:style-name="ce2" office:value-type="string">
            <text:p>emolumenti straordinario lavoro dipendente</text:p>
          </table:table-cell>
          <table:table-cell table:style-name="ce2" office:value-type="string">
            <text:p>Liquidazione determina di impegno reg del settore n 19 del 26.10.2012 registro generale 1019 del 06.11.2012 autorizzazione ad effettuare lavoro straordinario ed integrazione lavorativa a personale dipendente e contrattista settore finanze per i mesi di novembre e dicembre 2012</text:p>
          </table:table-cell>
          <table:table-cell table:style-name="ce5" office:value-type="currency" office:currency="EUR" office:value="1105.25">
            <text:p>€ 1.105,25</text:p>
          </table:table-cell>
          <table:table-cell table:style-name="ce7" office:value-type="string">
            <text:p>cartellini <text:s/>di presenza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 </text:p>
            <text:p>REG. SETT. N. <text:s text:c="3"/>02 <text:s/>DEL 05.02.2013</text:p>
            <text:p>REG. GEN.LE N. 49 <text:s text:c="2"/>DEL <text:s/>06.02.2013 </text:p>
          </table:table-cell>
          <table:table-cell table:style-name="ce2" office:value-type="string">
            <text:p>acquisto cancelleria </text:p>
          </table:table-cell>
          <table:table-cell table:style-name="ce2" office:value-type="string">
            <text:p>acquisto materiale di cancelleria cig ZA708855A8 </text:p>
          </table:table-cell>
          <table:table-cell table:style-name="ce5" office:value-type="currency" office:currency="EUR" office:value="516.19">
            <text:p>€ 516,19</text:p>
          </table:table-cell>
          <table:table-cell table:style-name="ce7" office:value-type="string">
            <text:p>fattura 10313 del 30.11.2012 ditta myo srl <text:s/>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: LAVORI, FORNITURE E SERVIZI</text:p>
          </table:table-cell>
          <table:table-cell table:style-name="ce2" office:value-type="string">
            <text:p>DETERMINA </text:p>
            <text:p>REG. SETT. N. <text:s text:c="3"/>03 <text:s/>DEL 06.02.2013</text:p>
            <text:p>REG. GEN.LE N. 50 <text:s text:c="2"/>DEL <text:s/>06.02.2013 </text:p>
          </table:table-cell>
          <table:table-cell table:style-name="ce2" office:value-type="string">
            <text:p>servizio di tesoreria comunale </text:p>
          </table:table-cell>
          <table:table-cell table:style-name="ce2" office:value-type="string">
            <text:p>compenso servizio di tesoreria comunale anno 2012 cig ze201fc80e</text:p>
          </table:table-cell>
          <table:table-cell table:style-name="ce5" office:value-type="currency" office:currency="EUR" office:value="8000">
            <text:p>€ 8.000,00</text:p>
          </table:table-cell>
          <table:table-cell table:style-name="ce7" office:value-type="string">
            <text:p>fattura 6300000877 del 31.08.2012 banco popolare <text:s/>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DEMPIMENTI ISTITUZIONALI</text:p>
          </table:table-cell>
          <table:table-cell table:style-name="ce2" office:value-type="string">
            <text:p>DETERMINA </text:p>
            <text:p>REG. SETT. N. <text:s text:c="3"/>04 <text:s/>DEL 05.03.2013</text:p>
            <text:p>REG. GEN.LE N. 225 <text:s text:c="2"/>DEL <text:s/>28.03.2013 </text:p>
          </table:table-cell>
          <table:table-cell table:style-name="ce2" office:value-type="string">
            <text:p>riaccertamento residui </text:p>
          </table:table-cell>
          <table:table-cell table:style-name="ce2" office:value-type="string">
            <text:p>riaccertamento dei residui attivi e passivi esercizio finanziario 2012</text:p>
          </table:table-cell>
          <table:table-cell table:style-name="ce5" office:value-type="string">
            <text:p>(a) 19513963,86</text:p>
            <text:p>(b) 19976111,36</text:p>
            <text:p>(c ) <text:s/>4268359,96</text:p>
          </table:table-cell>
          <table:table-cell table:style-name="ce7" office:value-type="string">
            <text:p>allegato (a) residui attivi </text:p>
            <text:p>allegato (b) residui passivi</text:p>
            <text:p>allegato (c ) insussistenti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DEMPIMENTI ISTITUZIONALI</text:p>
          </table:table-cell>
          <table:table-cell table:style-name="ce2" office:value-type="string">
            <text:p>DETERMINA </text:p>
            <text:p>REG. SETT. N. <text:s text:c="3"/>05 DEL 17.05.2013</text:p>
            <text:p>REG. GEN.LE N. 377 <text:s text:c="2"/>DEL <text:s/>17.05.2013 </text:p>
          </table:table-cell>
          <table:table-cell table:style-name="ce2" office:value-type="string">
            <text:p>anticipazione di liquidita decreto legge 35 del 2013 </text:p>
          </table:table-cell>
          <table:table-cell table:style-name="ce2" office:value-type="string">
            <text:p>decreto legge 08.04.2013 n 35 richiesta anticipazione di liquidita ai sensi dell'art 1 comma 13 del decreto legge 35 del 2013 determinazione a contrattare</text:p>
          </table:table-cell>
          <table:table-cell table:style-name="ce5" office:value-type="currency" office:currency="EUR" office:value="905921.36">
            <text:p>€ 905.921,36</text:p>
          </table:table-cell>
          <table:table-cell table:style-name="ce7" office:value-type="string">
            <text:p>contratto di anticipazione con cassa depositi e prestiti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DEMPIMENTI ISTITUZIONALI</text:p>
          </table:table-cell>
          <table:table-cell table:style-name="ce2" office:value-type="string">
            <text:p>DETERMINA </text:p>
            <text:p>REG. SETT. N. <text:s text:c="3"/>06 <text:s/>DEL 04.07.2013</text:p>
            <text:p>REG. GEN.LE N. 500 <text:s text:c="2"/>DEL <text:s/>08.07.2013 </text:p>
          </table:table-cell>
          <table:table-cell table:style-name="ce2" office:value-type="string">
            <text:p>rendiconto economato </text:p>
          </table:table-cell>
          <table:table-cell table:style-name="ce2" office:value-type="string">
            <text:p>rendiconto di economato periodo 01.01.2013 30.06.2013</text:p>
          </table:table-cell>
          <table:table-cell table:style-name="ce5" office:value-type="currency" office:currency="EUR" office:value="12954.53">
            <text:p>€ 12.954,53</text:p>
          </table:table-cell>
          <table:table-cell table:style-name="ce7" office:value-type="string">
            <text:p>Rendiconto di economato anticip concessa euro 25000,00 somme discaricate euro 12954,53 somme restituite 12045,47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DEMPIMENTI ISTITUZIONALI</text:p>
          </table:table-cell>
          <table:table-cell table:style-name="ce3" office:value-type="string">
            <text:p>DETERMINA </text:p>
            <text:p>REG. SETT. N. <text:s text:c="3"/>07 <text:s/>DEL 05.11.2013</text:p>
            <text:p>REG. GEN.LE N. 829 <text:s text:c="2"/>DEL <text:s/>13.11.2013 </text:p>
          </table:table-cell>
          <table:table-cell table:style-name="ce3" office:value-type="string">
            <text:p>rimborso irpef </text:p>
          </table:table-cell>
          <table:table-cell table:style-name="ce3" office:value-type="string">
            <text:p>rimborso irpef consigliere comunale Fiorenza Sandra </text:p>
          </table:table-cell>
          <table:table-cell table:style-name="ce6" office:value-type="currency" office:currency="EUR" office:value="676">
            <text:p>€ 676,00</text:p>
          </table:table-cell>
          <table:table-cell table:style-name="ce8" office:value-type="string">
            <text:p>Modello 730/4 anno 2013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SCELTA DEL CONTRAENTE: LAVORI, FORNITURE E SERVIZI</text:p>
          </table:table-cell>
          <table:table-cell table:style-name="ce3" office:value-type="string">
            <text:p>DETERMINA </text:p>
            <text:p>REG. SETT. N. <text:s text:c="3"/>08 <text:s/>DEL 13.11.2013</text:p>
            <text:p>REG. GEN.LE N. 863 <text:s text:c="2"/>DEL <text:s/>20.11.2013 </text:p>
          </table:table-cell>
          <table:table-cell table:style-name="ce3" office:value-type="string">
            <text:p>acquisto abbonamenti a giornali e riviste </text:p>
          </table:table-cell>
          <table:table-cell table:style-name="ce3" office:value-type="string">
            <text:p>acquisto paweb cig Z9B0C5A1C4</text:p>
          </table:table-cell>
          <table:table-cell table:style-name="ce6" office:value-type="currency" office:currency="EUR" office:value="840.58">
            <text:p>€ 840,58</text:p>
          </table:table-cell>
          <table:table-cell table:style-name="ce8" office:value-type="string">
            <text:p>preventivo di spesa ditta celnetwork 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DEMPIMENTI ISTITUZIONALI</text:p>
          </table:table-cell>
          <table:table-cell table:style-name="ce3" office:value-type="string">
            <text:p>DETERMINA </text:p>
            <text:p>REG. SETT. N. <text:s text:c="2"/>09 <text:s/>DEL 13.11.2013</text:p>
            <text:p>REG. GEN.LE N. 864 <text:s text:c="2"/>DEL <text:s/>20.11.2013 </text:p>
          </table:table-cell>
          <table:table-cell table:number-columns-repeated="2" table:style-name="ce3" office:value-type="string">
            <text:p>rimborso somme erroneamente versate nelle casse dell'Ente </text:p>
          </table:table-cell>
          <table:table-cell table:style-name="ce6" office:value-type="currency" office:currency="EUR" office:value="230">
            <text:p>€ 230,00</text:p>
          </table:table-cell>
          <table:table-cell table:style-name="ce8" office:value-type="string">
            <text:p>richiesta di rimborso avanzata dal sig. Di Prima Maurizio titolare rivendita di tabacchi n 2 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SCELTA DEL CONTRAENTE: LAVORI, FORNITURE E SERVIZI</text:p>
          </table:table-cell>
          <table:table-cell table:style-name="ce3" office:value-type="string">
            <text:p>DETERMINA </text:p>
            <text:p>REG. SETT. N. <text:s text:c="2"/>10 DEL 13.11.2013</text:p>
            <text:p>REG. GEN.LE N. 865 <text:s text:c="2"/>DEL <text:s/>20.11.2013 </text:p>
          </table:table-cell>
          <table:table-cell table:style-name="ce3" office:value-type="string">
            <text:p>acquisto cancelleria </text:p>
          </table:table-cell>
          <table:table-cell table:style-name="ce3" office:value-type="string">
            <text:p>pagamento fattura n 24636 del 15.06.2012 in ditta Stylgrafix Italiana spa <text:s text:c="8"/>cig Z510C5A073</text:p>
          </table:table-cell>
          <table:table-cell table:style-name="ce6" office:value-type="currency" office:currency="EUR" office:value="154.44">
            <text:p>€ 154,44</text:p>
          </table:table-cell>
          <table:table-cell table:style-name="ce8" office:value-type="string">
            <text:p>Fattura 24636 del 15.06.2012 della ditta Stylgrafix Italiana spa 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SCELTA DEL CONTRAENTE: LAVORI, FORNITURE E SERVIZI</text:p>
          </table:table-cell>
          <table:table-cell table:style-name="ce3" office:value-type="string">
            <text:p>DETERMINA </text:p>
            <text:p>REG. SETT. N. <text:s text:c="2"/>11 DEL 12.12.2013</text:p>
            <text:p>REG. GEN.LE N. 1128 <text:s text:c="2"/>DEL <text:s/>31.12.2013 </text:p>
          </table:table-cell>
          <table:table-cell table:style-name="ce3" office:value-type="string">
            <text:p>adeguamento aliquota iva al 22%</text:p>
          </table:table-cell>
          <table:table-cell table:style-name="ce3" office:value-type="string">
            <text:p>adeguamento aliquota iva al 22% su contratto di assistenza hardware e software finanziaria e tributi </text:p>
          </table:table-cell>
          <table:table-cell table:style-name="ce6" office:value-type="currency" office:currency="EUR" office:value="54">
            <text:p>€ 54,00</text:p>
          </table:table-cell>
          <table:table-cell table:style-name="ce8" office:value-type="string">
            <text:p>determina finanze e tributi 22 del 14.12.2012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SCELTA DEL CONTRAENTE: LAVORI, FORNITURE E SERVIZI</text:p>
          </table:table-cell>
          <table:table-cell table:style-name="ce3" office:value-type="string">
            <text:p>DETERMINA </text:p>
            <text:p>REG. SETT. N. <text:s text:c="2"/>12 DEL 20.12.2013</text:p>
            <text:p>REG. GEN.LE N. 978 <text:s text:c="2"/>DEL <text:s/>23.12.2013 </text:p>
          </table:table-cell>
          <table:table-cell table:style-name="ce3" office:value-type="string">
            <text:p>regolarizzazione provvisori uscita della tesoreria </text:p>
          </table:table-cell>
          <table:table-cell table:style-name="ce3" office:value-type="string">
            <text:p>regolarizzazione provvisori di uscita della tesoreria e recupero spese 2013 </text:p>
          </table:table-cell>
          <table:table-cell table:style-name="ce6" office:value-type="currency" office:currency="EUR" office:value="580">
            <text:p>€ 580,00</text:p>
          </table:table-cell>
          <table:table-cell table:style-name="ce8" office:value-type="string">
            <text:p>elenco dei provvisori di uscita prodotto dalla tesoreria comunale 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SCELTA DEL CONTRAENTE: LAVORI, FORNITURE E SERVIZI</text:p>
          </table:table-cell>
          <table:table-cell table:style-name="ce3" office:value-type="string">
            <text:p>DETERMINA </text:p>
            <text:p>REG. SETT. N. <text:s text:c="2"/>13 DEL 30.12.2013</text:p>
            <text:p>REG. GEN.LE N. 1129 <text:s text:c="2"/>DEL <text:s/>31.12.2013 </text:p>
          </table:table-cell>
          <table:table-cell table:style-name="ce3" office:value-type="string">
            <text:p>assistenza hardware e software in ditta Halley Consulting s.r.l. 2014</text:p>
          </table:table-cell>
          <table:table-cell table:style-name="ce3" office:value-type="string">
            <text:p>assistenza hardware e software in ditta Halley Consulting s.r.l. anno 2014 <text:s text:c="2"/>cig <text:s/>ZE10D233E7 <text:s/></text:p>
          </table:table-cell>
          <table:table-cell table:style-name="ce6" office:value-type="currency" office:currency="EUR" office:value="25742">
            <text:p>€ 25.742,00</text:p>
          </table:table-cell>
          <table:table-cell table:style-name="ce8" office:value-type="string">
            <text:p>proposta di rinnovo del servizio di assistenza hardware e software della ditta Halley Consulting s.r.l.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SCELTA DEL CONTRAENTE: LAVORI, FORNITURE E SERVIZI</text:p>
          </table:table-cell>
          <table:table-cell table:style-name="ce3" office:value-type="string">
            <text:p>DETERMINA </text:p>
            <text:p>REG. SETT. N. <text:s text:c="2"/>14 DEL 30.12.2013</text:p>
            <text:p>REG. GEN.LE N. 1189 <text:s text:c="2"/>DEL <text:s/>31.12.2013 </text:p>
          </table:table-cell>
          <table:table-cell table:style-name="ce3" office:value-type="string">
            <text:p>abbonamento e aggiornamento software gem 80 T della ditta Osanet </text:p>
          </table:table-cell>
          <table:table-cell table:style-name="ce3" office:value-type="string">
            <text:p>liquidazione ft 260 del 28.08.2013 in ditta Osanet <text:s text:c="3"/>cig Z3D0046946 </text:p>
          </table:table-cell>
          <table:table-cell table:style-name="ce6" office:value-type="currency" office:currency="EUR" office:value="216.6">
            <text:p>€ 216,60</text:p>
          </table:table-cell>
          <table:table-cell table:style-name="ce8" office:value-type="string">
            <text:p>Ft 260 del 28.08.2013 della ditta Osanet 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DEMPIMENTI ISTITUZIONALI</text:p>
          </table:table-cell>
          <table:table-cell table:style-name="ce3" office:value-type="string">
            <text:p>DETERMINA </text:p>
            <text:p>REG. SETT. N. <text:s text:c="2"/>15 DEL 31.12.2013</text:p>
            <text:p>REG. GEN.LE N. 1213 <text:s text:c="2"/>DEL <text:s/>31.12.2013 </text:p>
          </table:table-cell>
          <table:table-cell table:style-name="ce3" office:value-type="string">
            <text:p>rendiconto di economato </text:p>
          </table:table-cell>
          <table:table-cell table:style-name="ce3" office:value-type="string">
            <text:p>rendiconto di economato periodo 01.07.2013 al 31.12.2013</text:p>
          </table:table-cell>
          <table:table-cell table:style-name="ce6" office:value-type="currency" office:currency="EUR" office:value="18435.01">
            <text:p>€ 18.435,01</text:p>
          </table:table-cell>
          <table:table-cell table:style-name="ce8" office:value-type="string">
            <text:p>rendiconto di economato anticipazione concessa euro 25.000,00 somme discaricate euro 18.435,01 somme restituite euro 6.564,99</text:p>
          </table:table-cell>
          <table:table-cell table:number-columns-repeated="1018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number-style style:name="N11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cm" fo:margin-right="0.4cm" style:shadow="none" fo:background-color="transparent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1.499cm" fo:margin-right="1.499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 fo:font-weight="bold"/>
    </style:style>
  </office:automatic-styles>
  <office:master-styles>
    <style:master-page style:name="Default" style:page-layout-name="Mpm1">
      <style:header>
        <text:p><text:span text:style-name="MT1">PROVVEDIMENTI SETTORE FINANZE</text:span></text:p>
        <text:p><text:span text:style-name="MT1">ANNO 2013</text:span></text:p>
      </style:header>
      <style:header-left style:display="false"/>
      <style:footer>
        <style:region-left>
          <text:p>Pubblicazione effettuata ai sensi dell'art. 23, c. 1 e 2, D.Lgs. 33/2013</text:p>
        </style:region-left>
        <style:region-center>
          <text:p>Comune di San Giovanni La Punta (CT)</text:p>
        </style:region-center>
        <style:region-right>
          <text:p>Pagina <text:page-number>1</text:page-number>/<text:page-count>99</text:page-count> 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2">12/02/2014</text:date>, <text:time>14.47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38:36.03</meta:creation-date>
    <meta:generator>OpenOffice/4.0.1$Win32 OpenOffice.org_project/401m5$Build-9714</meta:generator>
    <dc:date>2014-02-12T14:47:40.87</dc:date>
    <meta:editing-duration>P1DT4H9M48S</meta:editing-duration>
    <meta:editing-cycles>42</meta:editing-cycles>
    <dc:subject>Pubblicazione effettuata ai sensi dell'art. 23, c. 1, D.Lgs. 33/2013</dc:subject>
    <dc:title>Elenco provvedimenti</dc:title>
    <dc:creator>Francesco Giuffrida</dc:creator>
    <meta:document-statistic meta:table-count="1" meta:cell-count="97" meta:object-count="0"/>
  </office:meta>
</office:document-meta>
</file>